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F50000078B94346298BA6468D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79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text-indent="1.249cm" style:auto-text-indent="false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6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7" style:family="text"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T8" style:family="text"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T9" style:family="text">
      <style:text-properties style:language-asian="it" style:country-asian="IT"/>
    </style:style>
    <style:style style:name="T10" style:family="text"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draw:frame draw:style-name="fr1" draw:name="Immagine1" text:anchor-type="as-char" svg:width="1.914cm" svg:height="1.796cm" draw:z-index="0"><draw:image xlink:href="Pictures/2000000F000007F50000078B94346298BA6468DC.wmf" xlink:type="simple" xlink:show="embed" xlink:actuate="onLoad" loext:mime-type="image/x-wmf"/></draw:frame></text:p>
      <text:p text:style-name="P16"><text:span text:style-name="T2">COMUNE DI CALCINAIA</text:span></text:p>
      <text:p text:style-name="P3"/>
      <text:p text:style-name="P1"><text:span text:style-name="T3">DICHIARAZIONE DI INSUSSISTENZA DI CAUSE DI INCOMPATIBILITA’ AI SENSI DELLA L. 190/2012 E DEL D.LGS. 08/04/2013 n. 39 – ART. 20</text:span></text:p>
      <text:p text:style-name="P7"/>
      <text:p text:style-name="P6"/>
      <text:p text:style-name="P6"/>
      <text:p text:style-name="P10"><text:span text:style-name="T2">La sottoscritta DI MAIO NORIDA, in relazione all’espletamento dell’attività di </text:span><text:span text:style-name="T3">SEGRETARIO GENERALE SEGRETERIA CONVENZIONATA</text:span><text:span text:style-name="T2"> tra i Comuni di Monsummano Terme e Calcinaia</text:span></text:p>
      <text:p text:style-name="P6"/>
      <text:p text:style-name="P6"/>
      <text:p text:style-name="P11"><text:span text:style-name="T2">D I C H I A R A </text:span></text:p>
      <text:p text:style-name="P7"/>
      <text:p text:style-name="P8"/>
      <text:p text:style-name="P7"/>
      <text:list xml:id="list2613617337" text:style-name="WWNum1">
        <text:list-item>
          <text:p text:style-name="P12"><text:span text:style-name="T2">che, ai sensi delle disposizioni di cui ai capi V – VI del D.Lgs. n. 39 del 08/04/2013, non sussistono </text:span><text:span text:style-name="T3">cause di incompatibilità.</text:span></text:p>
        </text:list-item>
      </text:list>
      <text:p text:style-name="P8"/>
      <text:p text:style-name="P6"/>
      <text:p text:style-name="P10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6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9"/>
      <text:p text:style-name="P6"/>
      <text:p text:style-name="P4"><text:span text:style-name="T4">Calcinaia, 1/2/2019</text:span></text:p>
      <text:p text:style-name="P6"/>
      <text:p text:style-name="P4"><text:span text:style-name="T5"><text:s text:c="111"/></text:span></text:p>
      <text:p text:style-name="P13"><text:span text:style-name="T4">Il segretario generale </text:span></text:p>
      <text:p text:style-name="P13"><text:span text:style-name="T4">segreteria convenzionata </text:span></text:p>
      <text:p text:style-name="P13"><text:span text:style-name="T4">Monsummano Terme-Calcinaia</text:span></text:p>
      <text:p text:style-name="P14"><text:span text:style-name="T5"><text:s/></text:span><text:span text:style-name="T4"><text:tab/> <text:s text:c="9"/>Dr.ssa Norida Di Maio</text:span></text:p>
      <text:p text:style-name="P15"/>
      <text:p text:style-name="P5"/>
      <text:p text:style-name="P4"><text:span text:style-name="T10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span><text:span text:style-name="T7"> <text:s text:c="2"/></text:span></text:p>
      <text:p text:style-name="P6"/>
      <text:p text:style-name="P6"/>
      <text:p text:style-name="P4"><text:span text:style-name="T8">NOTE</text:span></text:p>
      <text:p text:style-name="P10"><text:span text:style-name="T8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span></text:p>
      <text:p text:style-name="P4"><text:span text:style-name="T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ALCINAIA</dc:title>
    <meta:initial-creator>uts1</meta:initial-creator>
    <meta:creation-date>2013-12-16T10:46:00</meta:creation-date>
    <dc:date>2019-02-01T14:02:00</dc:date>
    <meta:document-statistic meta:table-count="0" meta:image-count="1" meta:object-count="0" meta:page-count="1" meta:paragraph-count="17" meta:word-count="338" meta:character-count="2411" meta:non-whitespace-character-count="1953"/>
    <meta:generator>LibreOffice/5.4.4.2$Windows_X86_64 LibreOffice_project/2524958677847fb3bb44820e40380acbe820f960</meta:generator>
    <meta:user-defined meta:name="Operator">c.diodato</meta:user-defined>
  </office:meta>
</office:document-meta>
</file>